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orem ipsum odor amet, consectetuer adipiscing elit. Aptent finibus lobortis sem per ornare ut nunc fusce. Turpis id accumsan; laoreet torquent ultricies fusce. Fames integer habitant nunc aenean tellus pharetra sit posuere? Dictumst primis ut dui, ornare odio netus amet natoque. Potenti urna fusce vestibulum sit ac potenti eros suspendisse. Vulputate hac vel vestibulum; fermentum purus mus non sollicitudin. Conubia auctor tristique; mattis tempor faucibus malesuada.</text:p>
      <text:p text:style-name="Normal"/>
      <text:p text:style-name="Normal">Tempor quam sociosqu ante sagittis faucibus. Venenatis laoreet metus augue curae facilisis proin enim adipiscing. Vestibulum cursus dui donec torquent felis tellus aptent fames. Penatibus lobortis ex nam neque sapien consectetur litora maecenas. Lectus at consequat quam posuere vestibulum condimentum nunc id. Himenaeos etiam quis phasellus id sem nunc laoreet. Efficitur libero sapien porta bibendum nostra ipsum. Integer integer tristique litora pulvinar ligula finibus diam. Primis eu mattis molestie sed duis lobortis massa taciti ac.</text:p>
      <text:p text:style-name="Normal"/>
      <text:p text:style-name="Normal">Dolor interdum phasellus, risus velit conubia fames. Aptent odio pellentesque purus vivamus augue hendrerit pharetra sollicitudin. Mi habitasse praesent odio mollis; sapien condimentum morbi orci. Nisi vivamus egestas montes metus ut efficitur eros enim. Vivamus fermentum volutpat taciti sodales integer molestie nisl pellentesque. Integer posuere phasellus dis, fermentum vitae integer. In parturient inceptos nisi amet id pharetra nullam consectetur. Senectus et euismod sodales class nam laoreet class tellus!</text:p>
      <text:p text:style-name="Normal">Lorem ipsum odor amet, consectetuer adipiscing elit. Aptent finibus lobortis sem per ornare ut nunc fusce. Turpis id accumsan; laoreet torquent ultricies fusce. Fames integer habitant nunc aenean tellus pharetra sit posuere? Dictumst primis ut dui, ornare odio netus amet natoque. Potenti urna fusce vestibulum sit ac potenti eros suspendisse. Vulputate hac vel vestibulum; fermentum purus mus non sollicitudin. Conubia auctor tristique; mattis tempor faucibus malesuada.</text:p>
      <text:p text:style-name="Normal"/>
      <text:p text:style-name="Normal">Tempor quam sociosqu ante sagittis faucibus. Venenatis laoreet metus augue curae facilisis proin enim adipiscing. Vestibulum cursus dui donec torquent felis tellus aptent fames. Penatibus lobortis ex nam neque sapien consectetur litora maecenas. Lectus at consequat quam posuere vestibulum condimentum nunc id. Himenaeos etiam quis phasellus id sem nunc laoreet. Efficitur libero sapien porta bibendum nostra ipsum. Integer integer tristique litora pulvinar ligula finibus diam. Primis eu mattis molestie sed duis lobortis massa taciti ac.</text:p>
      <text:p text:style-name="Normal"/>
      <text:p text:style-name="Normal">Dolor interdum phasellus, risus velit conubia fames. Aptent odio pellentesque purus vivamus augue hendrerit pharetra sollicitudin. Mi habitasse praesent odio mollis; sapien condimentum morbi orci. Nisi vivamus egestas montes metus ut efficitur eros enim. Vivamus fermentum volutpat taciti sodales integer molestie nisl pellentesque. Integer posuere phasellus dis, fermentum vitae integer. In parturient inceptos nisi amet id pharetra nullam consectetur. Senectus et euismod sodales class nam laoreet class tell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AST Emmanuel</meta:initial-creator>
    <dc:creator>VAAST Emmanuel</dc:creator>
    <meta:creation-date>2025-04-01T09:45:00Z</meta:creation-date>
    <dc:date>2025-04-01T09:45:00Z</dc:date>
    <meta:template xlink:href="Normal.dotm" xlink:type="simple"/>
    <meta:editing-cycles>2</meta:editing-cycles>
    <meta:editing-duration>PT240S</meta:editing-duration>
    <meta:document-statistic meta:page-count="1" meta:paragraph-count="6" meta:word-count="470" meta:character-count="3051" meta:row-count="21" meta:non-whitespace-character-count="2587"/>
  </office:meta>
</office:document-meta>
</file>